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pprendre à mieux se connaître</text:p>
      <text:p text:style-name="P2"/>
      <text:p text:style-name="P2">La première chose à faire est d’apprendre à mieux se connaître en se posant les bonnes questions et en y répondant le plus objectivement possible. Dans cette démarche, il est important de ne pas vous limiter à vos seules compétences scolaires afin d’identifier des savoir-faire et des savoir-être personnels recherchés dans certains métiers ou secteurs professionnels (par exemple : est-ce que je suis quelqu’un de créatif ? D’entreprenant ? De sociable ? Etc...)</text:p>
      <text:p text:style-name="P2"/>
      <text:p text:style-name="P2">Quels sont mes centres d’intérêts et mes motivations dans la vie ?</text:p>
      <text:p text:style-name="P2"/>
      <text:p text:style-name="P2"/>
      <text:p text:style-name="P2"/>
      <text:p text:style-name="P2"/>
      <text:p text:style-name="P2"/>
      <text:p text:style-name="P2"/>
      <text:p text:style-name="P2">Quelles sont mes compétences scolaires mais aussi personnelles ?</text:p>
      <text:p text:style-name="P2"/>
      <text:p text:style-name="P2"/>
      <text:p text:style-name="P2"/>
      <text:p text:style-name="P2"/>
      <text:p text:style-name="P2"/>
      <text:p text:style-name="P2"/>
      <text:p text:style-name="P2">Mes qualités et mes points faibles ? En quoi suis-je bon(ne) dans la vie ?</text:p>
      <text:p text:style-name="P2"/>
      <text:p text:style-name="P2"/>
      <text:p text:style-name="P2"/>
      <text:p text:style-name="P2"/>
      <text:p text:style-name="P2"/>
      <text:p text:style-name="P2"/>
      <text:p text:style-name="P3">Réfléchir à votre projet de vie</text:p>
      <text:p text:style-name="P2"/>
      <text:p text:style-name="P2">La deuxième chose à faire, et cela n’est pas toujours le plus facile, est de réfléchir à votre projet de vie. N’hésitez pas à solliciter l’avis de votre entourage, de vos professeurs et des conseillers d’orientation, voire même de certains de vos proches : leurs points de vue, à condition d’être objectifs, peuvent vous être utiles et complémentaires. Une fois ce point fait sur vous-même et votre avenir, la recherche d’informations peut alors s’avérer productive : rencontrer des étudiants et des professionnels, aller à des salons ...".</text:p>
      <text:p text:style-name="P2"/>
      <text:p text:style-name="P2">Quel type de vie j’envisage dans l’avenir ?</text:p>
      <text:p text:style-name="P2"/>
      <text:p text:style-name="P2"/>
      <text:p text:style-name="P2"/>
      <text:p text:style-name="P2"/>
      <text:p text:style-name="P2"/>
      <text:p text:style-name="P2"/>
      <text:p text:style-name="P2">Quelle type d’études suis-je prêt(e) à suivre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3T09:35:22.90</meta:creation-date>
    <dc:date>2011-12-13T09:41:20.06</dc:date>
    <meta:editing-duration>PT5M52S</meta:editing-duration>
    <meta:editing-cycles>10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223" meta:character-count="1358"/>
  </office:meta>
</office:document-meta>
</file>